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coniweg 8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besloten om de beslistermijn voor de aanvraag met zaaknummer OV-2018-0456 voor een omgevingsvergunning op locatie Marconiweg 8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8652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5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8652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rconiweg 8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8652</meta:user-defined>
    <meta:user-defined meta:name="OVERHEIDop.GmbID/DC.identifier">gmb-2018-1786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AV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3295 403320</meta:user-defined>
    <meta:user-defined meta:name="OVERHEIDop.versieInformatie"/>
  </office:meta>
</office:document-meta>
</file>