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9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97</text:p>
            <text:p text:style-name="common-al">Datum ontvangst: 15 augustus 2018</text:p>
            <text:p text:style-name="common-al">Omschrijving: Posthoorn 9 in Luyksgestel,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65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hoorn 9 in Luyksgestel,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51</meta:user-defined>
    <meta:user-defined meta:name="OVERHEIDop.GmbID/DC.identifier">gmb-2018-178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R 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47.94 367195.47</meta:user-defined>
    <meta:user-defined meta:name="OVERHEIDop.versieInformatie"/>
  </office:meta>
</office:document-meta>
</file>