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overname van het horecabedrijf Bram Ladage Verse Patat, Koemarkt 20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overname van het horecabedrijf genaamd Bram Ladage Verse Patat, gevestigd aan Koemarkt 20 te Schiedam.De maximaal toegestane openingstijden zijn:- maandag tot en met zondag  van 07.00 uur tot 22.00 uur</text:p>
            <text:p text:style-name="last-al">De maximaal toegestane openingstijden voor het terras, gesitueerd langs de voorgevel van het pand, zijn:-maandag tot en met zondag  van 07.00 uur tot 22.00 uurVanaf woensdag22 augustus2018 ligt de aanvraag twee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Bram Ladage Verse Pat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864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4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4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in verband met de overname van het horecabedrijf Bram Ladage Verse Patat, Koemarkt 20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643</meta:user-defined>
    <meta:user-defined meta:name="OVERHEIDop.GmbID/DC.identifier">gmb-2018-1786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EA 13</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20.68 436731.31</meta:user-defined>
    <meta:user-defined meta:name="OVERHEIDop.versieInformatie"/>
  </office:meta>
</office:document-meta>
</file>