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1367 Leijpark te Tilburg, 2018 0819-C-Dancetour Tilburg 2018, aangevraagd 17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1367 - I - Leijpar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641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41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41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1367 Leijpark te Tilburg, 2018 0819-C-Dancetour Tilburg 2018, aangevraagd 17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641</meta:user-defined>
    <meta:user-defined meta:name="OVERHEIDop.GmbID/DC.identifier">gmb-2018-178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</meta:user-defined>
    <meta:user-defined meta:name="OVERHEIDop.woonplaats">Tilburg</meta:user-defined>
    <meta:user-defined meta:name="OVERHEIDop.straatnaam">Leijp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11 395663</meta:user-defined>
    <meta:user-defined meta:name="OVERHEIDop.versieInformatie"/>
  </office:meta>
</office:document-meta>
</file>