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Michelslaan 25, aangevraagde omgevingsvergunning (8-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groten van een tuinhui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86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Michelslaan 25, aangevraagde omgevingsvergunning (8-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7864</meta:user-defined>
    <meta:user-defined meta:name="OVERHEIDop.GmbID/DC.identifier">gmb-2018-17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HB 25</meta:user-defined>
    <meta:user-defined meta:name="OVERHEIDop.woonplaats">Hegelsom</meta:user-defined>
    <meta:user-defined meta:name="OVERHEIDop.straatnaam">Michelsl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560 383247</meta:user-defined>
    <meta:user-defined meta:name="OVERHEIDop.versieInformatie"/>
  </office:meta>
</office:document-meta>
</file>