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900 Professor Cobbenhagenlaan 13 te Tilburg, 2018 0821-B-ntroductie Avans hogeschool Tilburg, aangevraagd 2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> 3. Gebruiksvergunning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900 - I - Professor Cobbenhagen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63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900 Professor Cobbenhagenlaan 13 te Tilburg, 2018 0821-B-ntroductie Avans hogeschool Tilburg, aangevraagd 2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38</meta:user-defined>
    <meta:user-defined meta:name="OVERHEIDop.GmbID/DC.identifier">gmb-2018-17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3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9 396959</meta:user-defined>
    <meta:user-defined meta:name="OVERHEIDop.versieInformatie"/>
  </office:meta>
</office:document-meta>
</file>