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4 augustus 2018</text:p>
            <text:p text:style-name="tussenkopcur">Intern kenmerk: 2018OG0439-01</text:p>
            <text:p text:style-name="tussenkopcur">Omschrijving project: het plaatsen van een overkapping in de achtertuin aan de zijkant van de woning</text:p>
            <text:p text:style-name="tussenkopcur">Locatie: Schoonhout 176</text:p>
            <text:p text:style-name="tussenkopcur">Postcode: 4872M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63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oonhout 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36</meta:user-defined>
    <meta:user-defined meta:name="OVERHEIDop.GmbID/DC.identifier">gmb-2018-178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MD 178</meta:user-defined>
    <meta:user-defined meta:name="OVERHEIDop.woonplaats">Etten-Leur</meta:user-defined>
    <meta:user-defined meta:name="OVERHEIDop.straatnaam">Schoonhou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971 398537</meta:user-defined>
    <meta:user-defined meta:name="OVERHEIDop.versieInformatie"/>
  </office:meta>
</office:document-meta>
</file>