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park 30, 5246 AN, Rosmalen, het vervangen van een raamkoz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Annapark 30, 5246 AN, Rosmalen, het vervangen van een raamkozijn, bouwen, WB00040199, 19-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6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napark 30, 5246 AN, Rosmalen, het vervangen van een raamkoz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863</meta:user-defined>
    <meta:user-defined meta:name="OVERHEIDop.GmbID/DC.identifier">gmb-2018-178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AN 30</meta:user-defined>
    <meta:user-defined meta:name="OVERHEIDop.woonplaats">Rosmalen</meta:user-defined>
    <meta:user-defined meta:name="OVERHEIDop.straatnaam">Annapar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18 412193</meta:user-defined>
    <meta:user-defined meta:name="OVERHEIDop.versieInformatie"/>
  </office:meta>
</office:document-meta>
</file>