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uitvaartjaag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4 augustus 2018</text:p>
            <text:p text:style-name="tussenkopcur">Intern kenmerk: 2018OG0438-01</text:p>
            <text:p text:style-name="tussenkopcur">Omschrijving project: het plaatsen van een erfafscheiding met schuifpoort</text:p>
            <text:p text:style-name="tussenkopcur">Locatie: Schuitvaartjaagpad 13</text:p>
            <text:p text:style-name="tussenkopcur">Postcode: 4873NS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62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2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chuitvaartjaag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29</meta:user-defined>
    <meta:user-defined meta:name="OVERHEIDop.GmbID/DC.identifier">gmb-2018-178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NS 13</meta:user-defined>
    <meta:user-defined meta:name="OVERHEIDop.woonplaats">Etten-Leur</meta:user-defined>
    <meta:user-defined meta:name="OVERHEIDop.straatnaam">Schuitvaartjaagpa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360 395137</meta:user-defined>
    <meta:user-defined meta:name="OVERHEIDop.versieInformatie"/>
  </office:meta>
</office:document-meta>
</file>