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de Doorn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020</text:p>
            <text:p text:style-name="common-al">OLO-nummer: 3595289</text:p>
            <text:p text:style-name="common-al">Omschrijving: het plaatsen van een natuurvriendelijk toilet op landgoed natuurakkers de Doornik</text:p>
            <text:p text:style-name="common-al">Adres: toilet op landgoed natuurakkers de Doornik, </text:p>
            <text:p text:style-name="common-al">[kad. sect. b nr. 338]</text:p>
            <text:p text:style-name="common-al">Activiteit(en): Bouwen</text:p>
            <text:p text:style-name="common-al">Besluit: Verlenen</text:p>
            <text:p text:style-name="common-al">Datum ondertekening: 9 augustus 2018</text:p>
            <text:p text:style-name="common-al">Datum verzending: 9 augustus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862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2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2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de Door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625</meta:user-defined>
    <meta:user-defined meta:name="OVERHEIDop.GmbID/DC.identifier">gmb-2018-178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Doornik</meta:user-defined>
    <meta:user-defined meta:name="OVERHEIDgvop.Informatietype/DC.type">Beschikkingen | aanvraag</meta:user-defined>
    <meta:user-defined meta:name="OVERHEID.Gemeente/OVERHEID.authority">Lingewaard</meta:user-defined>
    <meta:user-defined meta:name="OVERHEID.Gemeente/DCTERMS.publisher">Lingewaard</meta:user-defined>
    <meta:user-defined meta:name="OVERHEID.EPSG28992/DC.spatial">189066 431711</meta:user-defined>
    <meta:user-defined meta:name="OVERHEIDop.versieInformatie"/>
  </office:meta>
</office:document-meta>
</file>