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laten saneren van een asbesthoudend plafond en restanten plafondbeplating, Coldenhovenseweg 85 te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5 juli 2018 een sloopmelding ingediend voor:</text:p>
            <text:p text:style-name="common-al">Status: melding</text:p>
            <text:p text:style-name="common-al">Locatie: Coldenhovenseweg 85 te Eerbeek</text:p>
            <text:p text:style-name="common-al">Voor: Het laten saneren van een asbesthoudend plafond en restanten plafondbeplating</text:p>
            <text:p text:style-name="common-al">Zaakdossier: DOS-2018-06733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2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8624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24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laten saneren van een asbesthoudend plafond en restanten plafondbeplating, Coldenhovenseweg 85 te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8624</meta:user-defined>
    <meta:user-defined meta:name="OVERHEIDop.GmbID/DC.identifier">gmb-2018-178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EC 85</meta:user-defined>
    <meta:user-defined meta:name="OVERHEIDop.woonplaats">Eerbeek</meta:user-defined>
    <meta:user-defined meta:name="OVERHEIDop.straatnaam">Coldenhovense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1234 456874</meta:user-defined>
    <meta:user-defined meta:name="OVERHEIDop.versieInformatie"/>
  </office:meta>
</office:document-meta>
</file>