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oeldrik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58</text:p>
            <text:p text:style-name="common-al">OLO-nummer: 3602993</text:p>
            <text:p text:style-name="common-al">Omschrijving: het plaatsen van een dakkapel in voorgevel </text:p>
            <text:p text:style-name="common-al">Adres: Poeldrik 98 Bemmel</text:p>
            <text:p text:style-name="common-al">Activiteit(en): Bouwen</text:p>
            <text:p text:style-name="common-al">Besluit: Verlenen</text:p>
            <text:p text:style-name="common-al">Datum ondertekening: 7 augustus 2018</text:p>
            <text:p text:style-name="common-al">Datum verzending: 7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62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oeldrik 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21</meta:user-defined>
    <meta:user-defined meta:name="OVERHEIDop.GmbID/DC.identifier">gmb-2018-17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