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Bredestraa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546</text:p>
            <text:p text:style-name="common-al">OLO-nummer: 3758417</text:p>
            <text:p text:style-name="common-al">Omschrijving: tijdelijke opslag in container in voortuin</text:p>
            <text:p text:style-name="common-al">Adres: Bredestraat 93 Huissen</text:p>
            <text:p text:style-name="common-al">Activiteit(en): Bouwen en strijd gebr. gronden/bouww. met ruimtelijke ordening</text:p>
            <text:p text:style-name="common-al">Besluit: Verlenen</text:p>
            <text:p text:style-name="common-al">Datum ondertekening: 8 augustus 2018</text:p>
            <text:p text:style-name="common-al">Datum verzending: 8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61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1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Bredestraat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618</meta:user-defined>
    <meta:user-defined meta:name="OVERHEIDop.GmbID/DC.identifier">gmb-2018-178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Bre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385 438845</meta:user-defined>
    <meta:user-defined meta:name="OVERHEIDop.versieInformatie"/>
  </office:meta>
</office:document-meta>
</file>