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a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837</text:p>
            <text:p text:style-name="common-al">OLO-nummer: 3738187</text:p>
            <text:p text:style-name="common-al">Omschrijving: realiseren van een tijdelijke bouwuitweg</text:p>
            <text:p text:style-name="common-al">Adres: Karstraat, Houtakker II Bemmel [kad. sect. f nr. 2911]</text:p>
            <text:p text:style-name="common-al">Activiteit(en): Uitweg</text:p>
            <text:p text:style-name="common-al">Besluit: Verlenen</text:p>
            <text:p text:style-name="common-al">Datum ondertekening: 9 augustus 2018</text:p>
            <text:p text:style-name="common-al">Datum verzending: 9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61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a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16</meta:user-defined>
    <meta:user-defined meta:name="OVERHEIDop.GmbID/DC.identifier">gmb-2018-17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B 29</meta:user-defined>
    <meta:user-defined meta:name="OVERHEIDop.woonplaats">Bemmel</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61 434756</meta:user-defined>
    <meta:user-defined meta:name="OVERHEIDop.versieInformatie"/>
  </office:meta>
</office:document-meta>
</file>