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ichardsweg (Sectie U 8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chardsweg (Sectie U 89) te Venlo</text:span>
            </text:span>
          </text:p>
            <text:p text:style-name="common-al">Voor het oprichten van een bedrijfsruimte</text:p>
            <text:p text:style-name="common-al">Ontvangen op 21 juli 2018</text:p>
            <text:p text:style-name="common-al">Kenmerk 136071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8614</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14</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14</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Richardsweg (Sectie U 89)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614</meta:user-defined>
    <meta:user-defined meta:name="OVERHEIDop.GmbID/DC.identifier">gmb-2018-178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RH 19</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2168.49 378358.19</meta:user-defined>
    <meta:user-defined meta:name="OVERHEIDop.versieInformatie"/>
  </office:meta>
</office:document-meta>
</file>