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ject De Jonge Veenen, Moerkappele C 2902</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166115. Dit betreft een omgevingsvergunning beperkte milieutoets (OBM)voor het realiseren van een gesloten bodemenergiesysteem ten begoeve van het project De Jonge Veenen, Moerkappele C 2902.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ugustus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61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ject De Jonge Veenen, Moerkappele C 2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11</meta:user-defined>
    <meta:user-defined meta:name="OVERHEIDop.GmbID/DC.identifier">gmb-2018-17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G 3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31.71 451333.3</meta:user-defined>
    <meta:user-defined meta:name="OVERHEIDop.versieInformatie"/>
  </office:meta>
</office:document-meta>
</file>