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71, 5233 XE, ’s-Hertogenbosch, voorgevelbeplating verva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rde Donk 71, 5233 XE, ’s-Hertogenbosch, voorgevelbeplating vervangen, bouwen, WB00040233, 18-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6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Donk 71, 5233 XE, ’s-Hertogenbosch, voorgevelbeplating ver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61</meta:user-defined>
    <meta:user-defined meta:name="OVERHEIDop.GmbID/DC.identifier">gmb-2018-17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XE 71</meta:user-defined>
    <meta:user-defined meta:name="OVERHEIDop.woonplaats">'s-Hertogenbosch</meta:user-defined>
    <meta:user-defined meta:name="OVERHEIDop.straatnaam">Derd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61 414432</meta:user-defined>
    <meta:user-defined meta:name="OVERHEIDop.versieInformatie"/>
  </office:meta>
</office:document-meta>
</file>