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aggerdepot Noord-West, Buytenparklaan 2717 AX,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30 juli 2018 een melding Activiteitenbesluit milieubeheer is ontvangen voor het tijdelijk gebruik maken van het baggerdepot bij aanleg fietspad meerpolderdijk, c.q. verlenging van de verleende vergunning. De locatie betreft<text:span text:style-name="nadrukvet"> Baggerdepot Noord-West, Buytenparklaan 2717 AX te Zoetermeer </text:span>(zaaknummer 0052690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60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aggerdepot Noord-West, Buytenparklaan 2717 AX,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609</meta:user-defined>
    <meta:user-defined meta:name="OVERHEIDop.GmbID/DC.identifier">gmb-2018-178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