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gebiedsontzegging Coevord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de gemeente Coevorden;</text:p>
            <text:p text:style-name="common-al"/>
            <text:p text:style-name="common-al">Gelezen het voorstel d.d. 26 oktober 2017 van de afdeling Leefomgeving, team Economie en Leefbaarheid;</text:p>
            <text:p text:style-name="common-al"/>
            <text:p text:style-name="common-al">besluit de beleidsregel gebiedsontzegging Coevorden 2016 in te trekken.</text:p>
            <text:p text:style-name="common-al"/>
            <text:p text:style-name="common-al">Zaak: 26742-2017</text:p>
            <text:p text:style-name="common-al"/>
            <text:p text:style-name="common-al">Coevorden,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60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0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0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gebiedsontzegging Coevor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01</meta:user-defined>
    <meta:user-defined meta:name="OVERHEIDop.GmbID/DC.identifier">gmb-2018-1786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14b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53 520139</meta:user-defined>
    <meta:user-defined meta:name="OVERHEIDop.versieInformatie"/>
  </office:meta>
</office:document-meta>
</file>