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lleybaltoernooi en parkfeest, 1 september 2018, park De Oude Kwekerij,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5 augustus 2018 is een vergunning verleend voor het organiseren van een volleybaltoernooi en parkfeest op  zaterdag 1 september 2018 in park De Oude Kwekerij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8600</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00</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00</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lleybaltoernooi en parkfeest, 1 september 2018, park De Oude Kwekerij,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8600</meta:user-defined>
    <meta:user-defined meta:name="OVERHEIDop.GmbID/DC.identifier">gmb-2018-1786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GE 7a</meta:user-defined>
    <meta:user-defined meta:name="OVERHEIDop.woonplaats">Alkmaar</meta:user-defined>
    <meta:user-defined meta:name="OVERHEIDop.straatnaam">Jan van Scorel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068 517126</meta:user-defined>
    <meta:user-defined meta:name="OVERHEIDop.versieInformatie"/>
  </office:meta>
</office:document-meta>
</file>