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Rosmalen 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8</text:p>
            <text:p text:style-name="common-al">Locatie: Sparrenburgstraat Rosmalen (nabij restaurant)</text:p>
            <text:p text:style-name="common-al">Activiteit: Verkeersactiviteit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1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burgstraat Rosmalen - Evenementen/activiteiten Verkeer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60</meta:user-defined>
    <meta:user-defined meta:name="OVERHEIDop.GmbID/DC.identifier">gmb-2018-178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C 9</meta:user-defined>
    <meta:user-defined meta:name="OVERHEIDop.woonplaats">Rosmalen</meta:user-defined>
    <meta:user-defined meta:name="OVERHEIDop.straatnaam">Sparrenbur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38 414237</meta:user-defined>
    <meta:user-defined meta:name="OVERHEIDop.versieInformatie"/>
  </office:meta>
</office:document-meta>
</file>