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uurtweg 20, 1921CK Akersloot, het plaatsen van een fietsenstalling en afvalcontainers, verzonden 27 december 2017, (WABO17/01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8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Buurtweg 20, 1921CK Akersloot, het plaatsen van een fietsenstalling en afvalcontainers, verzonden 27 december 2017, (WABO17/018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86</meta:user-defined>
    <meta:user-defined meta:name="OVERHEIDop.GmbID/DC.identifier">gmb-2018-1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CK 20</meta:user-defined>
    <meta:user-defined meta:name="OVERHEIDop.woonplaats">Akersloot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528 508704</meta:user-defined>
    <meta:user-defined meta:name="OVERHEIDop.versieInformatie"/>
  </office:meta>
</office:document-meta>
</file>