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smarkt, 12 september 2018,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8 is een vergunning verleend voor het organiseren van een kaasmarkt op 12 september 2018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59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asmarkt, 12 september 2018,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99</meta:user-defined>
    <meta:user-defined meta:name="OVERHEIDop.GmbID/DC.identifier">gmb-2018-178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