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rbinding – Het Pontje, zaterdagen 8, 15 en 22 september 2018, gedeelte van het Schermereiland en de Bi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augustus 2018 is een vergunning verleend voor het organiseren van De Verbinding – Het Pontje op de zaterdagen 8, 15 en 22 september 2018 op een gedeelte van het Schermereiland en de Bi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5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Verbinding – Het Pontje, zaterdagen 8, 15 en 22 september 2018, gedeelte van het Schermereiland en de Bi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97</meta:user-defined>
    <meta:user-defined meta:name="OVERHEIDop.GmbID/DC.identifier">gmb-2018-1785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J 14a</meta:user-defined>
    <meta:user-defined meta:name="OVERHEIDop.woonplaats">Alkmaar</meta:user-defined>
    <meta:user-defined meta:name="OVERHEIDop.straatnaam">Bi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08 515914</meta:user-defined>
    <meta:user-defined meta:name="OVERHEIDop.versieInformatie"/>
  </office:meta>
</office:document-meta>
</file>