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arisavenue 151, 2132JJ Hoofddorp, Leisure Fund West BV, het bouwen van een open overkapping aan restaurantzijde van het kantoorgebouw, datum besluit: 16-08-2018 (datum besluit is datum bekendmaking), zaak 8391426, OLO-nummer: 3709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59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9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arisavenue 151, 2132JJ Hoofddorp, Leisure Fund West BV, het bouwen van een open overkapping aan restaurantzijde van het kantoorgebouw, datum besluit: 16-08-2018 (datum besluit is datum bekendmaking), zaak 8391426, OLO-nummer: 3709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95</meta:user-defined>
    <meta:user-defined meta:name="OVERHEIDop.GmbID/DC.identifier">gmb-2018-1785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Polari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80 478492</meta:user-defined>
    <meta:user-defined meta:name="OVERHEIDop.versieInformatie"/>
  </office:meta>
</office:document-meta>
</file>