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ntweg 14, 5247 NL, Rosmalen, het stallen van carav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rintweg 14, 5247 NL, Rosmalen, het stallen van caravans, strijd bestemmingsplan, WB00040776, 16-0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859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59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59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intweg 14, 5247 NL, Rosmalen, het stallen van carav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859</meta:user-defined>
    <meta:user-defined meta:name="OVERHEIDop.GmbID/DC.identifier">gmb-2018-178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NL 14</meta:user-defined>
    <meta:user-defined meta:name="OVERHEIDop.woonplaats">Rosmalen</meta:user-defined>
    <meta:user-defined meta:name="OVERHEIDop.straatnaam">Grint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027 417407</meta:user-defined>
    <meta:user-defined meta:name="OVERHEIDop.versieInformatie"/>
  </office:meta>
</office:document-meta>
</file>