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ntwerpbesluit: Koffiemolen 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Zaakid: 195267878</text:p>
            <text:p text:style-name="common-al">OLO-nummer: 3711457</text:p>
            <text:p text:style-name="common-al">Omschrijving: brandveilig gebruik</text:p>
            <text:p text:style-name="common-al">Adres: Koffiemolen 1 C Doornenburg</text:p>
            <text:p text:style-name="common-al">Activiteit(en): Brandveilig gebruiken</text:p>
            <text:p text:style-name="common-al">Besluit: Ontwerpbesluit verlenen</text:p>
            <text:p text:style-name="common-al">Datum ondertekening: 10 augustus 2018</text:p>
            <text:p text:style-name="common-al">Datum verzending: 10 augustus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3 augustus 2018 tot 4 oktober 2018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ontwerpbesluit: Koffiemolen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87</meta:user-defined>
    <meta:user-defined meta:name="OVERHEIDop.GmbID/DC.identifier">gmb-2018-17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17 434747</meta:user-defined>
    <meta:user-defined meta:name="OVERHEIDop.versieInformatie"/>
  </office:meta>
</office:document-meta>
</file>