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646890</text:p>
            <text:p text:style-name="common-al">
            <text:span text:style-name="nadrukvet">ODRA Zaakid:</text:span> 195272039</text:p>
            <text:p text:style-name="common-al">
            <text:span text:style-name="nadrukvet">Omschrijving: </text:span>realiseren van een gesloten bodemenergiesysteem</text:p>
            <text:p text:style-name="common-al">
            <text:span text:style-name="nadrukvet">Locatie: </text:span>Beekhuizenseweg 29 te Velp</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858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8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8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lozen buiten inrich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586</meta:user-defined>
    <meta:user-defined meta:name="OVERHEIDop.GmbID/DC.identifier">gmb-2018-178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B 29</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852 446095</meta:user-defined>
    <meta:user-defined meta:name="OVERHEIDop.versieInformatie"/>
  </office:meta>
</office:document-meta>
</file>