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estkade 123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augustus 2018 een besluit genomen op de aanvraag met zaaknummer <text:span text:style-name="nadrukvet">W-AOV180335 </text:span>voor het plaatsen van een vermogenstransformator TR154 op de locatie <text:span text:style-name="nadrukvet">Westkade 123 in Sas van Gent</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6 augustus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augustus 2018</text:p>
            <text:p text:style-name="common-al"/>
            <text:p text:style-name="common-al">Burgemeester en Wethouders,</text:p>
            <text:p text:style-name="common-al">drs. J. (Jordan) Daane RA, loco-secretaris</text:p>
            <text:p text:style-name="common-al">J.F. (Jack) Begijn, loco-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858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8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8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Westkade 123 Sas van G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583</meta:user-defined>
    <meta:user-defined meta:name="OVERHEIDop.GmbID/DC.identifier">gmb-2018-178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322.23 365063.61</meta:user-defined>
    <meta:user-defined meta:name="OVERHEIDop.versieInformatie"/>
  </office:meta>
</office:document-meta>
</file>