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een tweedehands kledingbeurs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 20 augustus 2018</text:p>
            <text:p text:style-name="common-al">Locatie: Gymnastiekzaal Camminghalaan 25 in Bunnik</text:p>
            <text:p text:style-name="common-al">Datum en tijdstip evenement:  29 september 2018 van 14:30 uur tot 17:00 uur </text:p>
            <text:p text:style-name="common-al">Zaaknummer: 621200</text:p>
            <text:p text:style-name="common-al">Bestuursorgaan: college van burgemeester en wethouders</text:p>
            <text:p text:style-name="common-al">Datum akkoordmelding: 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78582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82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82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oord melding klein evenement APV, voor het houden van een tweedehands kledingbeurs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8582</meta:user-defined>
    <meta:user-defined meta:name="OVERHEIDop.GmbID/DC.identifier">gmb-2018-1785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GD 25</meta:user-defined>
    <meta:user-defined meta:name="OVERHEIDop.woonplaats">Bunnik</meta:user-defined>
    <meta:user-defined meta:name="OVERHEIDop.straatnaam">Camminghalaan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885 453531</meta:user-defined>
    <meta:user-defined meta:name="OVERHEIDop.versieInformatie"/>
  </office:meta>
</office:document-meta>
</file>