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euvelse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66903</text:p>
            <text:p text:style-name="common-al">OLO-nummer: 3682663</text:p>
            <text:p text:style-name="common-al">Omschrijving: het legaliseren van een kinderdagverblijf aan huis, aanbrengen erfafscheiding, een reclamebord en een schotelantenne</text:p>
            <text:p text:style-name="common-al">Adres: Heuvelsestraat 9 A Bemmel</text:p>
            <text:p text:style-name="common-al">Activiteit(en): Bouwen en reclame</text:p>
            <text:p text:style-name="common-al">Besluit: Besluit verlenging behandeltermijn</text:p>
            <text:p text:style-name="common-al">Datum ondertekening: 14 augustus 2018</text:p>
            <text:p text:style-name="last-al">Datum verzending: 1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euvelsestraat 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81</meta:user-defined>
    <meta:user-defined meta:name="OVERHEIDop.GmbID/DC.identifier">gmb-2018-17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G 12</meta:user-defined>
    <meta:user-defined meta:name="OVERHEIDop.woonplaats">Bemmel</meta:user-defined>
    <meta:user-defined meta:name="OVERHEIDop.straatnaam">Heuv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37 435624</meta:user-defined>
    <meta:user-defined meta:name="OVERHEIDop.versieInformatie"/>
  </office:meta>
</office:document-meta>
</file>