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ntara Vittoria, 2 september 2018, gedeelte van het Victoriapa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ugustus 2018 is een vergunning verleend voor het organiseren van Cantara Vittoria op 2 september 2018 in een gedeelte van het Victoriapa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5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ntara Vittoria, 2 september 2018, gedeelte van het Victoriapar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80</meta:user-defined>
    <meta:user-defined meta:name="OVERHEIDop.GmbID/DC.identifier">gmb-2018-1785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Victorie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0 516153</meta:user-defined>
    <meta:user-defined meta:name="OVERHEIDop.versieInformatie"/>
  </office:meta>
</office:document-meta>
</file>