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 het vergroten van een dakkapel op het voordakvlak, verzenddatum besluit 17 januari 2018 (WABO17/02029)</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7858</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58</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58</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 het vergroten van een dakkapel op het voordakvlak, verzenddatum besluit 17 januari 2018 (WABO17/020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7858</meta:user-defined>
    <meta:user-defined meta:name="OVERHEIDop.GmbID/DC.identifier">gmb-2018-178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26BA 6</meta:user-defined>
    <meta:user-defined meta:name="OVERHEIDop.woonplaats">Alkmaar</meta:user-defined>
    <meta:user-defined meta:name="OVERHEIDop.straatnaam">Brigantij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12680 518409</meta:user-defined>
    <meta:user-defined meta:name="OVERHEIDop.versieInformatie"/>
  </office:meta>
</office:document-meta>
</file>