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Waage Naam 38, 6019AA – te Wessem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Waage Naam 38, 6019AA – te Wessem / Maasgouw / verzonden 09 augustus 2018 / het verstrekken van zwak-alcoholhoudende drank tijdens het evenement “Einde Seizoensfeest” op 22 sept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857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7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7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Waage Naam 38, 6019AA – te We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579</meta:user-defined>
    <meta:user-defined meta:name="OVERHEIDop.GmbID/DC.identifier">gmb-2018-178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A 24</meta:user-defined>
    <meta:user-defined meta:name="OVERHEIDop.woonplaats">Wessem</meta:user-defined>
    <meta:user-defined meta:name="OVERHEIDop.straatnaam">Waage Naa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741 352122</meta:user-defined>
    <meta:user-defined meta:name="OVERHEIDop.versieInformatie"/>
  </office:meta>
</office:document-meta>
</file>