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goed de Rijt t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voor een omgevingsvergunning op locatie landgoed de Rijt te Sint 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landgoed de Rijt te Sint Oedenrode</text:p>
            <text:p text:style-name="common-al">Zaaknummer: OV-2018-0333</text:p>
            <text:p text:style-name="common-al">
            <text:span text:style-name="nadrukvet">Indienen bezwaarschrift</text:span>
          </text:p>
            <text:p text:style-name="common-al">Tegen dit besluit kunnen belanghebbenden op grond van de Algemene wet bestuursrecht binnen zes weken vanaf 17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57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goed de Rijt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72</meta:user-defined>
    <meta:user-defined meta:name="OVERHEIDop.GmbID/DC.identifier">gmb-2018-17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34.57 400488.18</meta:user-defined>
    <meta:user-defined meta:name="OVERHEIDop.versieInformatie"/>
  </office:meta>
</office:document-meta>
</file>