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Nijmeegse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2583</text:p>
            <text:p text:style-name="common-al">OLO-nummer: 3841879</text:p>
            <text:p text:style-name="common-al">Datum indiening: 7 augustus 2018</text:p>
            <text:p text:style-name="common-al">Omschrijving: transformatie zalencentrum naar appartementen</text:p>
            <text:p text:style-name="common-al">Adres: Nijmeegsestraat 6 Gendt</text:p>
            <text:p text:style-name="last-al">Activiteit(en)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8569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56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56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Nijmeegse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8569</meta:user-defined>
    <meta:user-defined meta:name="OVERHEIDop.GmbID/DC.identifier">gmb-2018-1785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CN 26a</meta:user-defined>
    <meta:user-defined meta:name="OVERHEIDop.woonplaats">Gendt</meta:user-defined>
    <meta:user-defined meta:name="OVERHEIDop.straatnaam">Nijmeegs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766 431929</meta:user-defined>
    <meta:user-defined meta:name="OVERHEIDop.versieInformatie"/>
  </office:meta>
</office:document-meta>
</file>