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Drank- en Horecavergunning / Wallenstraat 11, 6019 BC te Wessem </text:p>
      <text:section text:name="zakelijke-mededeling_id1-3-2" text:style-name="zakelijke-mededeling">
        <text:section text:name="zakelijke-mededeling-tekst_id1-3-2-1" text:style-name="zakelijke-mededeling-tekst">
          <text:section text:name="tekst_id1-3-2-1-1" text:style-name="tekst">
            <text:p text:style-name="common-al">Weigering Drank- en Horecavergunning / Wallenstraat 11, 6019 BC te Wessem / Maasgouw / verzonden op 15 augustus / het exploiteren van een horeca-inricht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856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6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Drank- en Horecavergunning / Wallenstraat 11, 6019 BC te W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68</meta:user-defined>
    <meta:user-defined meta:name="OVERHEIDop.GmbID/DC.identifier">gmb-2018-178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