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saneren van diverse asbesthoudende toepassingen uit en rondom een woning, Oude Eerbeekseweg 12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juli 2018  een sloopmelding ingediend voor:</text:p>
            <text:p text:style-name="common-al">Status: melding</text:p>
            <text:p text:style-name="common-al">Locatie: Oude Eerbeekseweg 12 te Brummen</text:p>
            <text:p text:style-name="common-al">Voor: het saneren van diverse asbesthoudende toepassingen uit en rondom een woning</text:p>
            <text:p text:style-name="common-al">Zaakdossier: DOS-2018-06158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856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6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voor het saneren van diverse asbesthoudende toepassingen uit en rondom een woning, Oude Eerbeekseweg 12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567</meta:user-defined>
    <meta:user-defined meta:name="OVERHEIDop.GmbID/DC.identifier">gmb-2018-17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M 12</meta:user-defined>
    <meta:user-defined meta:name="OVERHEIDop.woonplaats">Brummen</meta:user-defined>
    <meta:user-defined meta:name="OVERHEIDop.straatnaam">Oude 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308 455708</meta:user-defined>
    <meta:user-defined meta:name="OVERHEIDop.versieInformatie"/>
  </office:meta>
</office:document-meta>
</file>