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boschweg Grubbenvorst, verleende evenementenvergunning (besluitdatum 16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eestweekend schutterij St. Jan op 25 en 26 augustus 2018 aan de Kromboschweg 1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56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boschweg Grubbenvorst, verleende evenementenvergunning (besluitdatum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66</meta:user-defined>
    <meta:user-defined meta:name="OVERHEIDop.GmbID/DC.identifier">gmb-2018-17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V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797 381649</meta:user-defined>
    <meta:user-defined meta:name="OVERHEIDop.versieInformatie"/>
  </office:meta>
</office:document-meta>
</file>