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Het Nev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755</text:p>
            <text:p text:style-name="common-al">OLO-nummer: 3853761</text:p>
            <text:p text:style-name="common-al">Datum indiening: 12 augustus 2018</text:p>
            <text:p text:style-name="common-al">Omschrijving: het realiseren van een tijdelijk woonverblijf</text:p>
            <text:p text:style-name="common-al">Adres: Bemmel, Het Nevelveld bemmel [kad. sect. c nr. 208]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856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6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6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Het Nevel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565</meta:user-defined>
    <meta:user-defined meta:name="OVERHEIDop.GmbID/DC.identifier">gmb-2018-178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Het Nevelvel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925 432886</meta:user-defined>
    <meta:user-defined meta:name="OVERHEIDop.versieInformatie"/>
  </office:meta>
</office:document-meta>
</file>