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Wallenstraat 11, 6019 BC te Wessem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Wallenstraat 11, 6019 BC te Wessem / Maasgouw / verzonden op 14 augustus 2018 / het exploiteren van een openbare inrichting als restaurant (Chinees Indisch Restaurant Hong Xi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856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Wallenstraat 11, 6019 BC te We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564</meta:user-defined>
    <meta:user-defined meta:name="OVERHEIDop.GmbID/DC.identifier">gmb-2018-178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C</meta:user-defined>
    <meta:user-defined meta:name="OVERHEIDop.woonplaats">Wessem</meta:user-defined>
    <meta:user-defined meta:name="OVERHEIDop.straatnaam">Wal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62 352547</meta:user-defined>
    <meta:user-defined meta:name="OVERHEID.EPSG28992/DC.spatial">189762 352547</meta:user-defined>
    <meta:user-defined meta:name="OVERHEIDop.versieInformatie"/>
  </office:meta>
</office:document-meta>
</file>