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straat Noord 11, 6107 BP te Stevensweer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Singelstraat Noord 11, 6107 BP te Stevensweert/ Maasgouw / verzonden op 9 augustus 2018 / het plaatsen van een erfafscheiding en een containerstall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7856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6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6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gelstraat Noord 11, 6107 BP te Stevens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78561</meta:user-defined>
    <meta:user-defined meta:name="OVERHEIDop.GmbID/DC.identifier">gmb-2018-1785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P</meta:user-defined>
    <meta:user-defined meta:name="OVERHEIDop.woonplaats">Stevensweert</meta:user-defined>
    <meta:user-defined meta:name="OVERHEIDop.straatnaam">Singelstraat Noor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092 349322</meta:user-defined>
    <meta:user-defined meta:name="OVERHEIDop.versieInformatie"/>
  </office:meta>
</office:document-meta>
</file>