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Zandsteen ongenummerd te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tijdelijk plaatsen van een woonunit (zaaknr.: Z/18/148414)</text:p>
            <text:p text:style-name="common-al">Locatie:	Zandsteen ongenummerd te Langenboom, kad. bekend gemeente Mill en Sint </text:p>
            <text:p text:style-name="common-al">            Hubert, sectie K, nr. 02868 </text:p>
            <text:p text:style-name="common-al">Datum ontvangen: 22 januari 2018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85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Zandsteen ongenummerd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56</meta:user-defined>
    <meta:user-defined meta:name="OVERHEIDop.GmbID/DC.identifier">gmb-2018-17856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</meta:user-defined>
    <meta:user-defined meta:name="OVERHEIDop.woonplaats">Langenboom</meta:user-defined>
    <meta:user-defined meta:name="OVERHEIDop.straatnaam">Zandsteen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989 412521</meta:user-defined>
    <meta:user-defined meta:name="OVERHEIDop.versieInformatie"/>
  </office:meta>
</office:document-meta>
</file>