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nd 27, 6107 CB te Stevensweer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iland 27, 6107 CB te Stevensweert/ Maasgouw / verzonden op 9 augustus 2018 / het vervangen van een kippenhok door een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855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nd 27, 6107 CB te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59</meta:user-defined>
    <meta:user-defined meta:name="OVERHEIDop.GmbID/DC.identifier">gmb-2018-178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B 43</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146 349494</meta:user-defined>
    <meta:user-defined meta:name="OVERHEIDop.versieInformatie"/>
  </office:meta>
</office:document-meta>
</file>