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Veiling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772</text:p>
            <text:p text:style-name="common-al">Datum indiening: 11 augustus 2018</text:p>
            <text:p text:style-name="common-al">Omschrijving: detailhandel t.b.v. webshop</text:p>
            <text:p text:style-name="common-al">Adres: Veilingweg 7 Huissen</text:p>
            <text:p text:style-name="common-al">Activiteit(en): Strijd Gebr. gronden/bouww. met ruimtelijke orde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55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Veiling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57</meta:user-defined>
    <meta:user-defined meta:name="OVERHEIDop.GmbID/DC.identifier">gmb-2018-178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G 17</meta:user-defined>
    <meta:user-defined meta:name="OVERHEIDop.woonplaats">Huissen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27 436265</meta:user-defined>
    <meta:user-defined meta:name="OVERHEIDop.versieInformatie"/>
  </office:meta>
</office:document-meta>
</file>