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De Plak 5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582</text:p>
            <text:p text:style-name="common-al">OLO-nummer: 3845135</text:p>
            <text:p text:style-name="common-al">Datum indiening: 7 augustus 2018</text:p>
            <text:p text:style-name="common-al">Omschrijving: aanlegwerkzaamheden ten behoeve van uitbreiding van het woonhuis</text:p>
            <text:p text:style-name="common-al">Adres: De Plak 58 A Bemmel</text:p>
            <text:p text:style-name="common-al">Activiteit(en)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55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De Plak 5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55</meta:user-defined>
    <meta:user-defined meta:name="OVERHEIDop.GmbID/DC.identifier">gmb-2018-178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De Pla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95 434415</meta:user-defined>
    <meta:user-defined meta:name="OVERHEIDop.versieInformatie"/>
  </office:meta>
</office:document-meta>
</file>