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rins Bernhar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673</text:p>
            <text:p text:style-name="common-al">OLO-nummer: 3850141</text:p>
            <text:p text:style-name="common-al">Datum indiening: 9 augustus 2018</text:p>
            <text:p text:style-name="common-al">Omschrijving: het kappen van bomen </text:p>
            <text:p text:style-name="common-al">Adres: Prins Bernhardstraat 13 Angeren</text:p>
            <text:p text:style-name="common-al">Activiteit(en)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55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5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rins Bernhard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54</meta:user-defined>
    <meta:user-defined meta:name="OVERHEIDop.GmbID/DC.identifier">gmb-2018-178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X 11a</meta:user-defined>
    <meta:user-defined meta:name="OVERHEIDop.woonplaats">Anger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51 436334</meta:user-defined>
    <meta:user-defined meta:name="OVERHEIDop.versieInformatie"/>
  </office:meta>
</office:document-meta>
</file>