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plaatsen van een gasmenginstallatie voor stikstof, waterstof en helium bij Comus Technology BV, Jan Camperstraat 11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Heerlen heeft op grond van artikel 8.41 lid 1 Wet milieubeheer onderstaande melding ontvangen: Comus Technology BV, Jan Camperstraat 11, 6416 SG  Heerlen, in verband met het veranderen van het bedrijf te weten het verplaatsen van een gasmenginstallatie voor stikstof, waterstof en helium   gelegen aan Jan Camperstraat  te Heerlen. Tegen een melding ex artikel 8.41 lid 1 Wet milieubeheer is geen bewaar en beroep mogelijk. </text:p>
            <text:p text:style-name="al">
            <text:span text:style-name="nadrukvet">Ter inzage</text:span>
          </text:p>
            <text:p text:style-name="al">De melding ligt ter inzage van 21-08-20180 tot en met 18-09-2018. Wij publiceren deze melding via het digitale gemeenteblad op www.overheid.nl. Het digitale gemeenteblad is verderterug te vinden via www.heerlen.nl/bekendmakingen of www.officielebekendmakingen.nl Voor het inzien van de meldingen kunt u een telefonische afspraak maken, telefoonnummer 14 045 of vanuit het buitenland +31(0)45 560 50 4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855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5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5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verplaatsen van een gasmenginstallatie voor stikstof, waterstof en helium bij Comus Technology BV, Jan Camperstraat 11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52</meta:user-defined>
    <meta:user-defined meta:name="OVERHEIDop.GmbID/DC.identifier">gmb-2018-178552</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6SG 11</meta:user-defined>
    <meta:user-defined meta:name="OVERHEIDop.woonplaats">Heerlen</meta:user-defined>
    <meta:user-defined meta:name="OVERHEIDop.straatnaam">Jan Campert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8526 321772</meta:user-defined>
    <meta:user-defined meta:name="OVERHEIDop.versieInformatie"/>
  </office:meta>
</office:document-meta>
</file>