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on Der Kinderenlaan 2, 5212 AA, ’s-Hertogenbosch, het wijzigen van een bestemm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ntoon Der Kinderenlaan 2, 5212 AA, ’s-Hertogenbosch, het wijzigen van een bestemming van het pand, bouwen, WB00040749, 16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55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toon Der Kinderenlaan 2, 5212 AA, ’s-Hertogenbosch, het wijzigen van een bestemming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55</meta:user-defined>
    <meta:user-defined meta:name="OVERHEIDop.GmbID/DC.identifier">gmb-2018-17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AA 2</meta:user-defined>
    <meta:user-defined meta:name="OVERHEIDop.woonplaats">'s-Hertogenbosch</meta:user-defined>
    <meta:user-defined meta:name="OVERHEIDop.straatnaam">Antoon der Kinder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89 412143</meta:user-defined>
    <meta:user-defined meta:name="OVERHEIDop.versieInformatie"/>
  </office:meta>
</office:document-meta>
</file>