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tot wijziging van de Algemene subsidieverordening gemeente Twenteran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A.</text:number>
                <text:p text:style-name="al">De Algemene Subsidieverordening gemeente Twenterand wordt als volgt gewijzigd: </text:p>
                <text:p text:style-name="al">In artikel 1 Begripsomschrijvingen wordt sub i (volgend op sub h) toegevoegd: “Onder een regionaal werkende instelling wordt verstaan een instelling die voor meerdere gemeenten werkt en op substantiële wijze wordt gesubsidieerd door deze gemeenten.</text:p>
              </text:list-item>
            </text:list>
          </text:section>
          <text:section text:name="artikel_id1-3-2-2-2" text:style-name="artikel">
            <text:p text:style-name="artikel_kop_titel"><text:span text:style-name="artikel_kop_label">Artikel</text:span> <text:span text:style-name="artikel_kop_nr">II</text:span> </text:p>
            <text:p text:style-name="al">De Algemene Subsidieverordening gemeente Twenterand 2017 wordt als volgt gewijzigd:</text:p>
            <text:list text:style-name="id1-3-2-2-2-3">
              <text:list-item text:style-override="id1-3-2-2-2-3">
                <text:number>A.</text:number>
                <text:p text:style-name="al">In artikel 17 lid 4 wordt de tekst vervangen door: ” Indien er sprake is van meerdere subsidie-verstrekkers dan zijn de leden 2 en 3 niet van toepassing omdat bij deze subsidieverstrekkers maatwerk plaats vindt.</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op 1 augustus 2018.</text:p>
          </text:section>
        </text:section>
        <text:section text:name="regeling-sluiting_id1-3-2-3" text:style-name="regeling-sluiting">
          <text:section text:name="ondertekening_id1-3-2-3-1">
            <text:p><text:span text:style-name="functie">Vriezenveen, 17 juli 2018</text:span></text:p>
            <text:p><text:span text:style-name="functie">De raad voornoemd, </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drs. R.J.M. Ros drs. A.E.H. van der Kolk</text:span></text:p>
          </text:section>
          <text:section text:name="ondertekening_id1-3-2-3-2">
            <text:p><text:span text:style-name="functie"/></text:p>
          </text:section>
        </text:section>
        <text:section text:name="nota-toelichting_id1-3-2-4" text:style-name="nota-toelichting">
          <text:p text:style-name="kop_level0"><text:span text:style-name="nr"/> Toelichting wijziging Algemene Subsidieverordening gemeente Twenterand 2017</text:p>
          <text:p text:style-name="al">Artikel 16 lid 4 uit de verordening over eigen vermogen van regionaal werkende organisaties werkt in de praktijk niet goed. Er zitten op dit moment “te veel haken en ogen” aan. </text:p>
          <text:p text:style-name="al">Het is niet mogelijk om de algemene regel van reservevorming van maximaal 10% van het verleende subsidiebedrag toe te passen op regionaal werkende instellingen. Bij de reservevorming van deze organisaties is namelijk moeilijk te herleiden welk deel van de reserve van welke gemeente afkomstig is. </text:p>
          <text:p text:style-name="al"/>
          <text:p text:style-name="al">Bovendien werken bovenlokale organisaties werken met een integrale kostprijs voor meerdere gemeenten. Het is dan niet reëel dat één van de gemeenten een lagere subsidie verleend omdat er een te hoge reserve is ontstaan. De andere gemeenten moeten dit dan opvangen door de hogere kostprijs die wordt gehanteerd. Dit betekent dat maatwerk per organisatie plaatsvindt.</text:p>
          <text:p text:style-name="al"/>
          <text:p text:style-name="al">Om verwarring rondom het begrip regionaal werkende instellingen te voorkomen is tevens een definitie van dit begrip opgenomen.</text:p>
          <text:p text:style-name="al"/>
          <text:p text:style-name="al">Het is op dit moment niet wenselijk om de gehele verordening te wijzigen omdat het slechts een technische wijziging betreft. Er is daarom gekozen voor een wijzigings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854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4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4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subsidieverordening gemeente Twenter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547</meta:user-defined>
    <meta:user-defined meta:name="OVERHEIDop.GmbID/DC.identifier">gmb-2018-178547</meta:user-defined>
    <meta:user-defined meta:name="OVERHEID.TaxonomieBeleidsagenda/OVERHEID.category">Financiën | Organisatie en beleid</meta:user-defined>
    <meta:user-defined meta:name="OVERHEID.Gemeente/DC.spatial">Twenterand</meta:user-defined>
    <meta:user-defined meta:name="DC.source">N.v.t.;</meta:user-defined>
    <meta:user-defined meta:name="DCTERMS.alternative">Verordening tot wijziging van de Algemene Subsidieverordening gemeente Twenterand 2018</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08-2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12298_1</meta:user-defined>
    <meta:user-defined meta:name="OVERHEIDop.externeBijlage">Algemene Subsidieverordening Twenterand 2017|exb-2018-51216</meta:user-defined>
    <meta:user-defined meta:name="OVERHEIDop.versieInformatie"/>
  </office:meta>
</office:document-meta>
</file>